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my “story” I'm not looking for attention contrary to popular belief I just want it out there. </text:p>
      <text:p text:style-name="P1"/>
      <text:p text:style-name="P1"><text:tab/>My name's DeathsAngel like the book <text:s/>I have arthritis, fibromialgia, CRPS, gird, aspergers, am bipolar, have manic depression, here voices, see a shadow, was abused as a child and am severely bullied. <text:s/>I have wanted to kill myself for three years. <text:s/>Last year I told my mom and she sent my to the hospital ever since then I have constant med switches <text:s/>but nothing is helping. <text:s/>I'm under eighteen so I have no say in my meds. <text:s/>I'm severally obese or at least medically obese, and ugly don’t even try to fight me on it. <text:s/>I have no self esteem. <text:s/>Make-up does nothing to improve self image, my brother afraid of me <text:s/>but I have NEVER touched in any abusive way... I Swear on my grandfather's life <text:s text:c="2"/>life has been nothing but cruel to me and I only have two actual friends. I'm also bisexual and my dads from the south so who knows what will happen when he finds out...... Yep that's my life.... now you kno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yla stewart</meta:initial-creator>
    <meta:creation-date>2014-06-13T16:20:22.94</meta:creation-date>
    <meta:document-statistic meta:table-count="0" meta:image-count="0" meta:object-count="0" meta:page-count="1" meta:paragraph-count="2" meta:word-count="188" meta:character-count="1005"/>
    <dc:date>2014-06-13T16:39:13.29</dc:date>
    <dc:creator>kayla stewart</dc:creator>
    <meta:editing-duration>PT2M28S</meta:editing-duration>
    <meta:editing-cycles>1</meta:editing-cycles>
    <meta:generator>OpenOffice.org/3.3$Win32 OpenOffice.org_project/330m20$Build-9567</meta:generator>
  </office:meta>
</office:document-meta>
</file>